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border="0.0034in solid #E3E3E3" fo:padding="0.0138in" style:shadow="none" fo:text-align="justify"/>
    </style:style>
    <style:style style:name="T2" style:parent-style-name="StrongEmphasis" style:family="text">
      <style:text-properties fo:color="#000080" fo:font-size="16pt" style:font-size-asian="16pt" style:font-size-complex="16pt"/>
    </style:style>
    <style:style style:name="P3" style:parent-style-name="Textbody" style:family="paragraph">
      <style:paragraph-properties fo:border="0.0034in solid #E3E3E3" fo:padding="0.0138in" style:shadow="none" fo:text-align="justify" fo:margin-bottom="0.018in" fo:line-height="100%"/>
    </style:style>
    <style:style style:name="T4" style:parent-style-name="StrongEmphasis" style:family="text">
      <style:text-properties fo:color="#000080" fo:font-size="14pt" style:font-size-asian="14pt" style:font-size-complex="14pt"/>
    </style:style>
    <style:style style:name="P5" style:parent-style-name="Textbody" style:family="paragraph">
      <style:paragraph-properties fo:border="0.0034in solid #E3E3E3" fo:padding="0.0138in" style:shadow="none" fo:text-align="justify" fo:line-height="100%"/>
      <style:text-properties fo:font-style="italic" style:font-style-asian="italic" style:font-style-complex="italic" fo:color="#000080"/>
    </style:style>
    <style:style style:name="P6" style:parent-style-name="Textbody" style:family="paragraph">
      <style:paragraph-properties fo:border="0.0034in solid #E3E3E3" fo:padding="0.0138in" style:shadow="none" fo:text-align="justify"/>
    </style:style>
    <style:style style:name="P7" style:parent-style-name="Textbody" style:family="paragraph">
      <style:paragraph-properties fo:border="0.0034in solid #E3E3E3" fo:padding="0.0138in" style:shadow="none" fo:text-align="justify"/>
    </style:style>
    <style:style style:name="P8" style:parent-style-name="Textbody" style:family="paragraph">
      <style:paragraph-properties fo:border="0.0034in solid #E3E3E3" fo:padding="0.0138in" style:shadow="none" fo:text-align="justify"/>
    </style:style>
    <style:style style:name="P9" style:parent-style-name="Textbody" style:family="paragraph">
      <style:paragraph-properties fo:border="0.0034in solid #E3E3E3" fo:padding="0.0138in" style:shadow="none" fo:text-align="justify"/>
    </style:style>
    <style:style style:name="P10" style:parent-style-name="Textbody" style:list-style-name="LFO1" style:family="paragraph">
      <style:paragraph-properties fo:border="0.0034in solid #E3E3E3" fo:padding="0.0138in" style:shadow="none" fo:text-align="justify" fo:margin-bottom="0in" fo:margin-left="0in" fo:text-indent="0in">
        <style:tab-stops/>
      </style:paragraph-properties>
    </style:style>
    <style:style style:name="P11" style:parent-style-name="Textbody" style:list-style-name="LFO1" style:family="paragraph">
      <style:paragraph-properties fo:border="0.0034in solid #E3E3E3" fo:padding="0.0138in" style:shadow="none" fo:text-align="justify" fo:margin-bottom="0in" fo:margin-left="0in" fo:text-indent="0in">
        <style:tab-stops/>
      </style:paragraph-properties>
    </style:style>
    <style:style style:name="P12" style:parent-style-name="Textbody" style:list-style-name="LFO1" style:family="paragraph">
      <style:paragraph-properties fo:border="0.0034in solid #E3E3E3" fo:padding="0.0138in" style:shadow="none" fo:text-align="justify" fo:margin-bottom="0in" fo:margin-left="0in" fo:text-indent="0in">
        <style:tab-stops/>
      </style:paragraph-properties>
    </style:style>
    <style:style style:name="P13" style:parent-style-name="Textbody" style:list-style-name="LFO1" style:family="paragraph">
      <style:paragraph-properties fo:border="0.0034in solid #E3E3E3" fo:padding="0.0138in" style:shadow="none" fo:text-align="justify" fo:margin-bottom="0in" fo:margin-left="0in" fo:text-indent="0in">
        <style:tab-stops/>
      </style:paragraph-properties>
    </style:style>
    <style:style style:name="P14" style:parent-style-name="Textbody" style:list-style-name="LFO1" style:family="paragraph">
      <style:paragraph-properties fo:border="0.0034in solid #E3E3E3" fo:padding="0.0138in" style:shadow="none" fo:text-align="justify" fo:margin-bottom="0in" fo:margin-left="0in" fo:text-indent="0in">
        <style:tab-stops/>
      </style:paragraph-properties>
    </style:style>
    <style:style style:name="P15" style:parent-style-name="Textbody" style:list-style-name="LFO1" style:family="paragraph">
      <style:paragraph-properties fo:border="0.0034in solid #E3E3E3" fo:padding="0.0138in" style:shadow="none" fo:text-align="justify" fo:margin-bottom="0in" fo:margin-left="0in" fo:text-indent="0in">
        <style:tab-stops/>
      </style:paragraph-properties>
    </style:style>
    <style:style style:name="P16" style:parent-style-name="Textbody" style:list-style-name="LFO1" style:family="paragraph">
      <style:paragraph-properties fo:border="0.0034in solid #E3E3E3" fo:padding="0.0138in" style:shadow="none" fo:text-align="justify" fo:margin-left="0in" fo:text-indent="0in">
        <style:tab-stops/>
      </style:paragraph-properties>
    </style:style>
    <style:style style:name="P17" style:parent-style-name="Textbody" style:family="paragraph">
      <style:paragraph-properties fo:border="0.0034in solid #E3E3E3" fo:padding="0.0138in" style:shadow="none" fo:text-align="justify"/>
    </style:style>
    <style:style style:name="P18" style:parent-style-name="Textbody" style:list-style-name="LFO2" style:family="paragraph">
      <style:paragraph-properties fo:border="0.0034in solid #E3E3E3" fo:padding="0.0138in" style:shadow="none" fo:text-align="justify" fo:margin-bottom="0in" fo:margin-left="0in" fo:text-indent="0in">
        <style:tab-stops/>
      </style:paragraph-properties>
    </style:style>
    <style:style style:name="P19" style:parent-style-name="Textbody" style:list-style-name="LFO2" style:family="paragraph">
      <style:paragraph-properties fo:border="0.0034in solid #E3E3E3" fo:padding="0.0138in" style:shadow="none" fo:text-align="justify" fo:margin-bottom="0in" fo:margin-left="0in" fo:text-indent="0in">
        <style:tab-stops/>
      </style:paragraph-properties>
    </style:style>
    <style:style style:name="P20" style:parent-style-name="Textbody" style:list-style-name="LFO2" style:family="paragraph">
      <style:paragraph-properties fo:border="0.0034in solid #E3E3E3" fo:padding="0.0138in" style:shadow="none" fo:text-align="justify" fo:margin-bottom="0in" fo:margin-left="0in" fo:text-indent="0in">
        <style:tab-stops/>
      </style:paragraph-properties>
    </style:style>
    <style:style style:name="P21" style:parent-style-name="Textbody" style:list-style-name="LFO2" style:family="paragraph">
      <style:paragraph-properties fo:border="0.0034in solid #E3E3E3" fo:padding="0.0138in" style:shadow="none" fo:text-align="justify" fo:margin-bottom="0in" fo:margin-left="0in" fo:text-indent="0in">
        <style:tab-stops/>
      </style:paragraph-properties>
    </style:style>
    <style:style style:name="P22" style:parent-style-name="Textbody" style:list-style-name="LFO2" style:family="paragraph">
      <style:paragraph-properties fo:border="0.0034in solid #E3E3E3" fo:padding="0.0138in" style:shadow="none" fo:text-align="justify" fo:margin-left="0in" fo:text-indent="0in">
        <style:tab-stops/>
      </style:paragraph-properties>
    </style:style>
    <style:style style:name="P23" style:parent-style-name="Textbody" style:family="paragraph">
      <style:paragraph-properties fo:border="0.0034in solid #E3E3E3" fo:padding="0.0138in" style:shadow="none" fo:text-align="justify"/>
    </style:style>
    <style:style style:name="P24" style:parent-style-name="Textbody" style:family="paragraph">
      <style:paragraph-properties fo:border="0.0034in solid #E3E3E3" fo:padding="0.0138in" style:shadow="none" fo:text-align="justify"/>
    </style:style>
    <style:style style:name="P25" style:parent-style-name="Textbody" style:family="paragraph">
      <style:paragraph-properties fo:border="0.0034in solid #E3E3E3" fo:padding="0.0138in" style:shadow="none" fo:text-align="justify"/>
    </style:style>
  </office:automatic-styles>
  <office:body>
    <office:text text:use-soft-page-breaks="true">
      <text:p text:style-name="P1"><text:span text:style-name="T2">Job Advertisement: Head Coach Position</text:span></text:p>
      <text:p text:style-name="P3"><text:span text:style-name="T4">Wyre Forest Swimming Club</text:span></text:p>
      <text:p text:style-name="P5">Serving Kidderminster and surrounding areas including Stourport and Bewdley</text:p>
      <text:p text:style-name="P6">The Wyre Forest Swimming Club (WFSC) in Worcestershire is seeking a dynamic individual to join us as our new Head Coach. This part-time role presents an exciting opportunity for<text:s/>someone passionate about swimming to play a pivotal role in our club's growth and development.</text:p>
      <text:p text:style-name="P7"><text:span text:style-name="StrongEmphasis">About Us:</text:span><text:s/>WFSC operates across three pools in Kidderminster and boasts a membership of nearly 300 swimmers. Our ‘Listening’ club is now renowned for its commitment to providing a safe, inclusive, and enjoyable environment for swimmers of all levels. With a focus on local accessibility and competitive excellence, we offer programmes ranging from Learn to Swim to competitive squads competing at County, Regional, and<text:s/>National levels. Additionally, we recently introduced a Masters squad to further diversify our offerings.</text:p>
      <text:p text:style-name="P8"><text:span text:style-name="StrongEmphasis">Position Overview:</text:span><text:s/>The Head Coach will be instrumental in shaping the future of our club, working collaboratively with our coaching staff, committee,<text:s/>volunteers, and parents. While the core coaching hours are anticipated to be circa 12 hours per week, flexibility in available hours and scheduling can be accommodated. This position offers a competitive salary commensurate with experience and qualifications, alongside paid administrative hours and free parking at all training locations.</text:p>
      <text:p text:style-name="P9"><text:span text:style-name="StrongEmphasis">Key Responsibilities:</text:span></text:p>
      <text:list text:style-name="LFO1" text:continue-numbering="true">
        <text:list-item>
          <text:p text:style-name="P10">Lead the delivery of our club's development pathway, fostering the growth and progression of our swimmers.</text:p>
        </text:list-item>
        <text:list-item>
          <text:p text:style-name="P11">Organise and lead regular team meetings<text:s/>with coaching staff, providing mentorship and guidance as needed.</text:p>
        </text:list-item>
        <text:list-item>
          <text:p text:style-name="P12">Collaborate with coaching staff to manage squad activities, including session planning, recruitment, and team selection for competitions.</text:p>
        </text:list-item>
        <text:list-item>
          <text:p text:style-name="P13">Attend and oversee various competitions and events,<text:s/>representing WFSC and ensuring a positive experience for our swimmers.</text:p>
        </text:list-item>
        <text:list-item>
          <text:p text:style-name="P14">Actively engage with the committee to set strategic direction and ensure effective communication within the club.</text:p>
        </text:list-item>
        <text:list-item>
          <text:p text:style-name="P15">Ensure compliance with Swim England policies, particularly regarding welfare and the well-being of all our swimmers.</text:p>
        </text:list-item>
        <text:list-item>
          <text:p text:style-name="P16">Serve as a liaison with external entities such as county and regional associations, fostering positive relationships and representing the interests of WFSC.</text:p>
        </text:list-item>
      </text:list>
      <text:p text:style-name="P17"><text:span text:style-name="StrongEmphasis">Candidate Profile:</text:span><text:s/>The ideal candidate will possess:</text:p>
      <text:list text:style-name="LFO2" text:continue-numbering="true">
        <text:list-item>
          <text:p text:style-name="P18">Energy, enthusiasm, and dedication to motivating swimmers to achieve their full potential.</text:p>
        </text:list-item>
        <text:list-item>
          <text:p text:style-name="P19">Strong leadership skills and the ability to engage with stakeholders at all levels.</text:p>
        </text:list-item>
        <text:list-item>
          <text:p text:style-name="P20">A proactive mindset with a commitment to continuous improvement.</text:p>
        </text:list-item>
        <text:list-item>
          <text:p text:style-name="P21">Excellent communication, organisational, and technological proficiency.</text:p>
        </text:list-item>
        <text:list-item>
          <text:p text:style-name="P22">A positive and engaging<text:s/>demeanour, serving as a role model for our swimmers.</text:p>
        </text:list-item>
      </text:list>
      <text:soft-page-break/>
      <text:p text:style-name="P23"><text:span text:style-name="StrongEmphasis">How to Apply:</text:span><text:s/>Interested candidates should submit their CV, along with a cover email outlining their suitability for the role and contact information for two professional references, to<text:s/><text:a xlink:href="mailto:committee@wfsc.org.uk" office:target-frame-name="_top" xlink:show="replace">committee@wfsc.org.uk</text:a><text:s/>by the closing date of May 24th, 2024.</text:p>
      <text:p text:style-name="P24">WFSC is an equal opportunity employer. Applicants must be eligible to work in the UK and willing to relocate at their own expense if necessary.</text:p>
      <text:p text:style-name="P25">Join us at WFSC and be part of a vibrant community dedicated to excellence in swimming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fion Edgeley</meta:initial-creator>
    <dc:creator>Ffion Edgeley</dc:creator>
    <meta:creation-date>2024-04-22T12:30:00Z</meta:creation-date>
    <dc:date>2024-04-22T12:30:00Z</dc:date>
    <meta:template xlink:href="Normal" xlink:type="simple"/>
    <meta:editing-cycles>2</meta:editing-cycles>
    <meta:editing-duration>PT0S</meta:editing-duration>
    <meta:document-statistic meta:page-count="2" meta:paragraph-count="6" meta:word-count="489" meta:character-count="3274" meta:row-count="23" meta:non-whitespace-character-count="2791"/>
  </office:meta>
</office:document-meta>
</file>