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6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7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8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9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0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1" style:parent-style-name="Normal" style:list-style-name="LFO1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fo:hyphenate="true"/>
    </style:style>
    <style:style style:name="T12" style:parent-style-name="DefaultParagraphFont" style:family="text"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0BC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4" style:parent-style-name="DefaultParagraphFont" style:family="text"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P16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7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8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19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0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1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2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3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4" style:parent-style-name="Normal" style:list-style-name="LFO2" style:family="paragraph">
      <style:paragraph-properties style:vertical-align="auto" fo:margin-top="0.0694in" fo:margin-bottom="0.1458in" style:line-height-at-least="0.2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5" style:parent-style-name="Normal" style:family="paragraph">
      <style:paragraph-properties style:vertical-align="auto" fo:margin-top="0.0694in" fo:margin-bottom="0.1458in" style:line-height-at-least="0.2in" fo:margin-left="0.5in" fo:background-color="#FFFFFF">
        <style:tab-stops/>
        <style:background-fill draw:fill="solid" draw:fill-color="#FFFFFF"/>
      </style:paragraph-properties>
      <style:text-properties style:font-name="Calibri Light" style:font-name-asian="Times New Roman" style:font-name-complex="Calibri Light" fo:color="#757575" fo:font-size="12pt" style:font-size-asian="12pt" style:font-size-complex="12pt" style:language-asian="en" style:country-asian="GB" fo:hyphenate="true"/>
    </style:style>
    <style:style style:name="P26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P27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T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style:vertical-align="auto" fo:margin-top="0.2083in" fo:margin-bottom="0.1041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464646" fo:letter-spacing="-0.0076in" fo:font-size="12pt" style:font-size-asian="12pt" style:font-size-complex="12pt" style:language-asian="en" style:country-asian="GB" fo:hyphenate="true"/>
    </style:style>
    <style:style style:name="P32" style:parent-style-name="Normal" style:family="paragraph">
      <style:paragraph-properties style:vertical-align="auto" fo:margin-bottom="0.1875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525252" fo:font-size="12pt" style:font-size-asian="12pt" style:font-size-complex="12pt" style:language-asian="en" style:country-asian="GB" fo:hyphenate="true"/>
    </style:style>
    <style:style style:name="P33" style:parent-style-name="Normal" style:family="paragraph">
      <style:paragraph-properties style:vertical-align="auto" fo:margin-bottom="0.1875in" fo:background-color="#FFFFFF">
        <style:background-fill draw:fill="solid" draw:fill-color="#FFFFFF"/>
      </style:paragraph-properties>
      <style:text-properties style:font-name="Calibri Light" style:font-name-asian="Times New Roman" style:font-name-complex="Calibri Light" fo:color="#525252" fo:font-size="12pt" style:font-size-asian="12pt" style:font-size-complex="12pt" style:language-asian="en" style:country-asian="GB" fo:hyphenate="true"/>
    </style:style>
    <style:style style:name="P34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42" style:parent-style-name="Hyperlink" style:family="text">
      <style:text-properties style:font-name="Calibri Light" style:font-name-complex="Calibri Light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DefaultParagraphFont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Midlands Regional Squad</text:p>
      <text:p text:style-name="P3">Elite Training Squad 2025</text:p>
      <text:p text:style-name="P4">Assistant Team Manager</text:p>
      <text:list text:style-name="LFO1" text:continue-numbering="true">
        <text:list-item>
          <text:p text:style-name="P5">You will be enthusiastic with a good knowledge of the West and East Regions and its associated clubs.</text:p>
        </text:list-item>
        <text:list-item>
          <text:p text:style-name="P6">You will be an excellent communicator, with the ability to communicate to a range of individuals including; athletes, parents, coaches and event staff as a well as the facilities staff and co-ordinators.</text:p>
        </text:list-item>
        <text:list-item>
          <text:p text:style-name="P7">You will have an understanding of competitions requirements to ensure athletes are prepared and ready to compete.</text:p>
        </text:list-item>
        <text:list-item>
          <text:p text:style-name="P8">You will be able to relay information in a concise manner and make quick decisions based upon the best interests of individuals and teams.</text:p>
        </text:list-item>
        <text:list-item>
          <text:p text:style-name="P9">You will have the ability to remain calm in difficult and changing situations.</text:p>
        </text:list-item>
        <text:list-item>
          <text:p text:style-name="P10">You will have an understanding of IT including use of word processing, databases and spreadsheets.</text:p>
        </text:list-item>
        <text:list-item>
          <text:p text:style-name="P11"><text:span text:style-name="T12">You hold an up-to-date Barred List Check and/or </text:span><text:a office:title="Making a DBS check at your club" xlink:href="https://www.swimming.org/swimengland/disclosure-and-barring-services-check/" office:target-frame-name="_top" xlink:show="replace"><text:span text:style-name="T13">Enhanced DBS check</text:span></text:a><text:span text:style-name="T14"> and have completed a Swim England approved child Safeguarding training within a reasonable time of taking up the position.</text:span></text:p>
        </text:list-item>
      </text:list>
      <text:h text:style-name="P15" text:outline-level="2">What we and the Region expect from a team manager?</text:h>
      <text:list text:style-name="LFO2" text:continue-numbering="true">
        <text:list-item>
          <text:p text:style-name="P16">To have attended Team Manager 1 training within a reasonable time of taking up the position.</text:p>
        </text:list-item>
        <text:list-item>
          <text:p text:style-name="P17">To regularly communicate with parents, verbally and in writing, to ensure they are aware of the full details of the event including; meeting points for departure and arrival, staffing arrangements, overnight accommodation and food and drink arrangements.</text:p>
        </text:list-item>
        <text:list-item>
          <text:p text:style-name="P18">To be assist with and work with the Coaches on the administration and coordination of the squad.</text:p>
        </text:list-item>
        <text:list-item>
          <text:p text:style-name="P19">To provide a central point of contact for the team.</text:p>
        </text:list-item>
        <text:list-item>
          <text:p text:style-name="P20">To be responsible for the safeguarding and wellbeing of athletes and staff during training and competition.</text:p>
        </text:list-item>
        <text:list-item>
          <text:p text:style-name="P21">To work alongside the Lead Team Manager and with the Coaches as a Team</text:p>
        </text:list-item>
        <text:list-item>
          <text:p text:style-name="P22">To arrange all team travel, itineraries, accommodation, and team kit as required.</text:p>
        </text:list-item>
        <text:list-item>
          <text:p text:style-name="P23">To provide information to athletes, coaches, parents/guardians as appropriate.</text:p>
        </text:list-item>
        <text:list-item>
          <text:p text:style-name="P24">To promote positive team spirit and behaviours.</text:p>
        </text:list-item>
      </text:list>
      <text:p text:style-name="P25"/>
      <text:h text:style-name="P26" text:outline-level="2">Level of commitment required:</text:h>
      <text:h text:style-name="P27" text:outline-level="2">To be in attendance at <text:s/>Selection Day and all training sessions TBC:</text:h>
      <text:p text:style-name="x_xyiv8732607490xxxyiv7536589484msonormal"><text:span text:style-name="T28">To attend the Regional Games Competition – Date LIKELY to be Friday 30</text:span><text:span text:style-name="T29">th</text:span><text:span text:style-name="T30"><text:s/>May in Bristol</text:span></text:p>
      <text:h text:style-name="P31" text:outline-level="2">What will you gain from the experience?</text:h>
      <text:p text:style-name="P32">This is a fundamental, and highly influential role which requires the individual to take on a certain level of responsibility to the team members. Your success and impact on the Region will be determined by your own motivations and enthusiasms.</text:p>
      <text:p text:style-name="P33">As well as your ability to coordinate and manage teams during competitions and camps, it is an opportunity to take on a new challenge and facilitate the performance of your Region and its athletes.</text:p>
      <text:p text:style-name="P34">Remuneration: £80.00 per whole day.</text:p>
      <text:p text:style-name="P35">Mileage also payable at standard rate.</text:p>
      <text:p text:style-name="P36"/>
      <text:p text:style-name="P37">To apply:</text:p>
      <text:p text:style-name="P38"/>
      <text:p text:style-name="P39">Please send a brief CV to:</text:p>
      <text:p text:style-name="P40"><text:span text:style-name="T41">Hannah Secher at<text:s/></text:span><text:a xlink:href="mailto:dudz23@hotmail.com" office:target-frame-name="_top" xlink:show="replace"><text:span text:style-name="T42">dudz23@hotmail.com</text:span></text:a></text:p>
      <text:p text:style-name="P43"><text:span text:style-name="T44">By 31</text:span><text:span text:style-name="T45">st</text:span><text:span text:style-name="T46"><text:s/>October 2024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xyiv8732607490xxxyiv7536589484msonormal" style:display-name="x_xyiv8732607490xxxyiv7536589484msonormal" style:family="paragraph" style:parent-style-name="Normal">
      <style:paragraph-properties style:vertical-align="auto" fo:margin-top="0.0694in" fo:margin-bottom="0.0694in"/>
      <style:text-properties style:font-name-asian="Times New Roman" style:font-name-complex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2.84375in" svg:y="-0.11458in" svg:width="3.99416in" svg:height="0.6093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nah Secher</meta:initial-creator>
    <dc:creator>Hannah Secher</dc:creator>
    <meta:creation-date>2024-10-09T15:12:00Z</meta:creation-date>
    <dc:date>2024-10-09T15:15:00Z</dc:date>
    <meta:template xlink:href="Normal" xlink:type="simple"/>
    <meta:editing-cycles>3</meta:editing-cycles>
    <meta:editing-duration>PT120S</meta:editing-duration>
    <meta:document-statistic meta:page-count="2" meta:paragraph-count="5" meta:word-count="440" meta:character-count="2949" meta:row-count="20" meta:non-whitespace-character-count="2514"/>
  </office:meta>
</office:document-meta>
</file>