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idland Regional Championships 2026</text:p>
      <text:p text:style-name="P2">Nottingham</text:p>
      <text:p text:style-name="P3">Timetable</text:p>
      <text:p text:style-name="Normal"><text:span text:style-name="T4">2:30pm</text:span><text:span text:style-name="T5"><text:s/>– Judges Meeting (on poolside</text:span></text:p>
      <text:list text:style-name="LFO1" text:continue-numbering="true">
        <text:list-item>
          <text:p text:style-name="P6">ALL Registration (all to arrive with hair up and gelled)</text:p>
        </text:list-item>
      </text:list>
      <text:p text:style-name="Normal"><text:span text:style-name="T7">3:00pm – 3:30pm</text:span><text:span text:style-name="T8"><text:s/>– Masters and TECHNICAL ROUTINES – WARM UP</text:span></text:p>
      <text:p text:style-name="Normal"><text:span text:style-name="T9">3:30pm</text:span><text:span text:style-name="T10"><text:s/>– Masters<text:s/></text:span><text:span text:style-name="T11">Competition – in following order of Events</text:span></text:p>
      <text:p text:style-name="P12">Masters Combination Team (3)</text:p>
      <text:p text:style-name="P13">Masters Tech Duet (3)</text:p>
      <text:p text:style-name="P14">Masters Tech Team (1)</text:p>
      <text:p text:style-name="P15">Masters Tech Solo (3)</text:p>
      <text:p text:style-name="Normal"><text:span text:style-name="T16">4:30pm – 4:40pm</text:span><text:span text:style-name="T17"><text:s/>– BREAK</text:span></text:p>
      <text:p text:style-name="Normal"><text:span text:style-name="T18">4:45pm</text:span><text:span text:style-name="T19"><text:s/>– Championship Technical Routines Competition – in following order of Events</text:span></text:p>
      <text:p text:style-name="P20">Technical Solo (2)</text:p>
      <text:p text:style-name="P21">Technical Team (3)</text:p>
      <text:p text:style-name="P22">Technical Duet (4)</text:p>
      <text:p text:style-name="Normal"><text:span text:style-name="T23">5:30pm</text:span><text:span text:style-name="T24"><text:s/>– Masters Medal Presentations</text:span></text:p>
      <text:p text:style-name="P25">BREAK</text:p>
      <text:p text:style-name="Normal"><text:span text:style-name="T26">6:00pm – 6:20pm</text:span><text:span text:style-name="T27"><text:s/>– Championship Free Routines – WARM UP</text:span></text:p>
      <text:p text:style-name="Normal"><text:span text:style-name="T28">6:25pm</text:span><text:span text:style-name="T29"><text:s/>– Championship Free Routines Competition – in following order of Events</text:span></text:p>
      <text:p text:style-name="P30">Free Duet (2<text:s/>inc.<text:s/>1 MIXED)</text:p>
      <text:p text:style-name="P31">Acro<text:s/>Team (2)</text:p>
      <text:p text:style-name="P32">Free Solo (6)</text:p>
      <text:p text:style-name="P33">Free Team (4)</text:p>
      <text:p text:style-name="Normal"><text:span text:style-name="T34">7:40pm</text:span><text:span text:style-name="T35"><text:s/>– Championship Medal Presentations</text:span></text:p>
      <text:p text:style-name="P36"/>
      <text:p text:style-name="P37">All timings are subject to change (earlier as well as later) depending on the running of the day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ah Secher</meta:initial-creator>
    <dc:creator>Jason Hodgetts</dc:creator>
    <meta:creation-date>2026-03-13T20:25:00Z</meta:creation-date>
    <dc:date>2026-03-22T11:18:00Z</dc:date>
    <meta:template xlink:href="Normal" xlink:type="simple"/>
    <meta:editing-cycles>3</meta:editing-cycles>
    <meta:editing-duration>PT0S</meta:editing-duration>
    <meta:document-statistic meta:page-count="1" meta:paragraph-count="30" meta:word-count="137" meta:character-count="887" meta:row-count="27" meta:non-whitespace-character-count="780"/>
  </office:meta>
</office:document-meta>
</file>